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C00000D3FC1FBBF91C1FCEC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Calibri" fo:font-size="13pt" style:font-size-asian="13pt" style:font-name-complex="Calibri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8.715cm" svg:x="0cm" svg:y="0cm">
          <draw:image xlink:href="Pictures/10000000000009AC00000D3FC1FBBF91C1FCEC10.jpg" xlink:type="simple" xlink:show="embed" xlink:actuate="onLoad">
            <text:p/>
          </draw:image>
        </draw:frame>
        <draw:frame draw:style-name="gr2" draw:text-style-name="P3" draw:layer="layout" svg:width="8.448cm" svg:height="0.458cm" svg:x="2.421cm" svg:y="15.554cm">
          <draw:text-box>
            <text:p text:style-name="P2"><text:span text:style-name="T1">Regnskapet <text:s/>anbefales godkjent av arsm0tet. </text:span></text:p>
          </draw:text-box>
        </draw:frame>
        <draw:frame draw:style-name="gr2" draw:text-style-name="P3" draw:layer="layout" svg:width="4.536cm" svg:height="0.458cm" svg:x="2.421cm" svg:y="17.67cm">
          <draw:text-box>
            <text:p text:style-name="P2"><text:span text:style-name="T1">Horten 22. januar 2019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b" fo:country="N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en_20_fyll_20_og_20_linjer" style:display-name="Objekt uten fyll og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5cm" fo:margin-bottom="1cm" fo:margin-left="0cm" fo:margin-right="0cm" fo:page-width="20.955cm" fo:page-height="28.7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02-19T11:30:05.085000000</meta:print-date>
    <dc:date>2019-02-19T11:31:01.551000000</dc:date>
    <meta:editing-duration>PT3M1S</meta:editing-duration>
    <meta:editing-cycles>1</meta:editing-cycles>
    <meta:document-statistic meta:object-count="3"/>
    <meta:generator>LibreOffice/5.4.2.2$Windows_X86_64 LibreOffice_project/22b09f6418e8c2d508a9eaf86b2399209b0990f4</meta:generator>
  </office:meta>
</office:document-meta>
</file>